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5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4:000000:901</text:p>
          </table:table-cell>
          <table:covered-table-cell/>
          <table:table-cell office:value-type="float" office:value="193850.14" table:style-name="ce20">
            <text:p>193850,1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9:020513:315</text:p>
          </table:table-cell>
          <table:covered-table-cell/>
          <table:table-cell office:value-type="float" office:value="1381714.05" table:style-name="ce22">
            <text:p>1381714,0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13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53:010146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3050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22:66:070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6A732A2EFE752223F503932206AC5C3FBAFFC72F1007E6D5DED4FFAF98E29379B7F24CF416FE4E72928BCCE35FD7D5C508AFE644F897BF9EC8E3C430618D8C</text:p>
            <text:p/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1-08T04:42:41Z</meta:creation-date>
    <dc:date>2024-11-08T04:42:41Z</dc:date>
  </office:meta>
</office:document-meta>
</file>